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3</text:p>
          </table:table-cell>
          <table:table-cell table:number-columns-repeated="4" table:style-name="ce10"/>
          <table:table-cell office:value-type="string" table:style-name="ce12">
            <text:p>2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9" table:style-name="ce17">
            <text:p>7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300</text:p>
          </table:table-cell>
          <table:covered-table-cell/>
          <table:table-cell office:value-type="float" office:value="139721.62" table:style-name="ce20">
            <text:p>139721,6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608</text:p>
          </table:table-cell>
          <table:covered-table-cell/>
          <table:table-cell office:value-type="float" office:value="68567.09" table:style-name="ce20">
            <text:p>68567,0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40012:192</text:p>
          </table:table-cell>
          <table:covered-table-cell/>
          <table:table-cell office:value-type="float" office:value="543454.31999999995" table:style-name="ce20">
            <text:p>543454,3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6:167</text:p>
          </table:table-cell>
          <table:covered-table-cell/>
          <table:table-cell office:value-type="float" office:value="2132288.2200000002" table:style-name="ce20">
            <text:p>2132288,2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62:294</text:p>
          </table:table-cell>
          <table:covered-table-cell/>
          <table:table-cell office:value-type="float" office:value="2041287.95" table:style-name="ce20">
            <text:p>2041287,9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9:87</text:p>
          </table:table-cell>
          <table:covered-table-cell/>
          <table:table-cell office:value-type="float" office:value="1040607.14" table:style-name="ce20">
            <text:p>1040607,1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09:113</text:p>
          </table:table-cell>
          <table:covered-table-cell/>
          <table:table-cell office:value-type="float" office:value="383695.06" table:style-name="ce20">
            <text:p>383695,0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31:319</text:p>
          </table:table-cell>
          <table:covered-table-cell/>
          <table:table-cell office:value-type="float" office:value="1833476.24" table:style-name="ce20">
            <text:p>1833476,2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2700025:46</text:p>
          </table:table-cell>
          <table:covered-table-cell/>
          <table:table-cell office:value-type="float" office:value="775117.13" table:style-name="ce20">
            <text:p>775117,1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000011:31</text:p>
          </table:table-cell>
          <table:covered-table-cell/>
          <table:table-cell office:value-type="float" office:value="600287.92000000004" table:style-name="ce20">
            <text:p>600287,9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700009:26</text:p>
          </table:table-cell>
          <table:covered-table-cell/>
          <table:table-cell office:value-type="float" office:value="420188.94" table:style-name="ce20">
            <text:p>420188,9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779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3:581</text:p>
          </table:table-cell>
          <table:covered-table-cell/>
          <table:table-cell office:value-type="float" office:value="2582461.9" table:style-name="ce20">
            <text:p>2582461,9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03:547</text:p>
          </table:table-cell>
          <table:covered-table-cell/>
          <table:table-cell office:value-type="float" office:value="838410.32" table:style-name="ce20">
            <text:p>838410,3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900005:50</text:p>
          </table:table-cell>
          <table:covered-table-cell/>
          <table:table-cell office:value-type="float" office:value="939322.18" table:style-name="ce20">
            <text:p>939322,1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995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000001:376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7:703</text:p>
          </table:table-cell>
          <table:covered-table-cell/>
          <table:table-cell office:value-type="float" office:value="146.79" table:style-name="ce20">
            <text:p>146,7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5:976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946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947</text:p>
          </table:table-cell>
          <table:covered-table-cell/>
          <table:table-cell office:value-type="float" office:value="122422.86" table:style-name="ce20">
            <text:p>122422,8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2003:436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5014:438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11:191</text:p>
          </table:table-cell>
          <table:covered-table-cell/>
          <table:table-cell office:value-type="float" office:value="9394.56" table:style-name="ce20">
            <text:p>9394,5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200017:399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300004:257</text:p>
          </table:table-cell>
          <table:covered-table-cell/>
          <table:table-cell office:value-type="float" office:value="1481288.96" table:style-name="ce20">
            <text:p>1481288,9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2000002:545</text:p>
          </table:table-cell>
          <table:covered-table-cell/>
          <table:table-cell office:value-type="float" office:value="174277.02" table:style-name="ce20">
            <text:p>174277,0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300001:352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3100027:213</text:p>
          </table:table-cell>
          <table:covered-table-cell/>
          <table:table-cell office:value-type="float" office:value="4990.8599999999997" table:style-name="ce20">
            <text:p>4990,8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47:100</text:p>
          </table:table-cell>
          <table:covered-table-cell/>
          <table:table-cell office:value-type="float" office:value="764089.55" table:style-name="ce20">
            <text:p>764089,5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41:406</text:p>
          </table:table-cell>
          <table:covered-table-cell/>
          <table:table-cell office:value-type="float" office:value="1434649.08" table:style-name="ce20">
            <text:p>1434649,0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09:539</text:p>
          </table:table-cell>
          <table:covered-table-cell/>
          <table:table-cell office:value-type="float" office:value="70784.81" table:style-name="ce20">
            <text:p>70784,81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400002:46</text:p>
          </table:table-cell>
          <table:covered-table-cell/>
          <table:table-cell office:value-type="float" office:value="316267.38" table:style-name="ce20">
            <text:p>316267,3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140:132</text:p>
          </table:table-cell>
          <table:covered-table-cell/>
          <table:table-cell office:value-type="float" office:value="840212.59" table:style-name="ce20">
            <text:p>840212,5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4800016:68</text:p>
          </table:table-cell>
          <table:covered-table-cell/>
          <table:table-cell office:value-type="float" office:value="935590" table:style-name="ce20">
            <text:p>93559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8322</text:p>
          </table:table-cell>
          <table:covered-table-cell/>
          <table:table-cell office:value-type="float" office:value="56844.97" table:style-name="ce20">
            <text:p>56844,9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6124</text:p>
          </table:table-cell>
          <table:covered-table-cell/>
          <table:table-cell office:value-type="float" office:value="2714309.62" table:style-name="ce20">
            <text:p>2714309,6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871</text:p>
          </table:table-cell>
          <table:covered-table-cell/>
          <table:table-cell office:value-type="float" office:value="2453412.56" table:style-name="ce20">
            <text:p>2453412,5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18:46</text:p>
          </table:table-cell>
          <table:covered-table-cell/>
          <table:table-cell office:value-type="float" office:value="763238.59" table:style-name="ce20">
            <text:p>763238,5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37:766</text:p>
          </table:table-cell>
          <table:covered-table-cell/>
          <table:table-cell office:value-type="float" office:value="94360.6" table:style-name="ce20">
            <text:p>94360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3074:332</text:p>
          </table:table-cell>
          <table:covered-table-cell/>
          <table:table-cell office:value-type="float" office:value="995973.84" table:style-name="ce20">
            <text:p>995973,8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36:121</text:p>
          </table:table-cell>
          <table:covered-table-cell/>
          <table:table-cell office:value-type="float" office:value="1322360.1100000001" table:style-name="ce20">
            <text:p>1322360,11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4300008:411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3100002:171</text:p>
          </table:table-cell>
          <table:covered-table-cell/>
          <table:table-cell office:value-type="float" office:value="497609.03" table:style-name="ce20">
            <text:p>497609,0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7600005:195</text:p>
          </table:table-cell>
          <table:covered-table-cell/>
          <table:table-cell office:value-type="float" office:value="7266181.0700000003" table:style-name="ce20">
            <text:p>7266181,0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3600005:177</text:p>
          </table:table-cell>
          <table:covered-table-cell/>
          <table:table-cell office:value-type="float" office:value="2182919.08" table:style-name="ce20">
            <text:p>2182919,0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100002:216</text:p>
          </table:table-cell>
          <table:covered-table-cell/>
          <table:table-cell office:value-type="float" office:value="839850.11" table:style-name="ce20">
            <text:p>839850,11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07000:1385</text:p>
          </table:table-cell>
          <table:covered-table-cell/>
          <table:table-cell office:value-type="float" office:value="659401.48" table:style-name="ce20">
            <text:p>659401,4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07000:652</text:p>
          </table:table-cell>
          <table:covered-table-cell/>
          <table:table-cell office:value-type="float" office:value="1149373.6000000001" table:style-name="ce20">
            <text:p>1149373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2700002:297</text:p>
          </table:table-cell>
          <table:covered-table-cell/>
          <table:table-cell office:value-type="float" office:value="514547.6" table:style-name="ce20">
            <text:p>514547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670001:142</text:p>
          </table:table-cell>
          <table:covered-table-cell/>
          <table:table-cell office:value-type="float" office:value="616488.99" table:style-name="ce20">
            <text:p>616488,9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5800013:221</text:p>
          </table:table-cell>
          <table:covered-table-cell/>
          <table:table-cell office:value-type="float" office:value="842377.84" table:style-name="ce20">
            <text:p>842377,8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700020:342</text:p>
          </table:table-cell>
          <table:covered-table-cell/>
          <table:table-cell office:value-type="float" office:value="665004.43000000005" table:style-name="ce20">
            <text:p>665004,4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7000001:220</text:p>
          </table:table-cell>
          <table:covered-table-cell/>
          <table:table-cell office:value-type="float" office:value="370174.24" table:style-name="ce20">
            <text:p>370174,2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0:3500014:42</text:p>
          </table:table-cell>
          <table:covered-table-cell/>
          <table:table-cell office:value-type="float" office:value="635836.04" table:style-name="ce20">
            <text:p>635836,0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700006:647</text:p>
          </table:table-cell>
          <table:covered-table-cell/>
          <table:table-cell office:value-type="float" office:value="1118534.02" table:style-name="ce20">
            <text:p>1118534,0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500002:710</text:p>
          </table:table-cell>
          <table:covered-table-cell/>
          <table:table-cell office:value-type="float" office:value="680797.83" table:style-name="ce20">
            <text:p>680797,8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402:717</text:p>
          </table:table-cell>
          <table:covered-table-cell/>
          <table:table-cell office:value-type="float" office:value="3618399.68" table:style-name="ce20">
            <text:p>3618399,6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705:243</text:p>
          </table:table-cell>
          <table:covered-table-cell/>
          <table:table-cell office:value-type="float" office:value="453581.34" table:style-name="ce20">
            <text:p>453581,3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5687</text:p>
          </table:table-cell>
          <table:covered-table-cell/>
          <table:table-cell office:value-type="float" office:value="8595.6" table:style-name="ce20">
            <text:p>8595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5688</text:p>
          </table:table-cell>
          <table:covered-table-cell/>
          <table:table-cell office:value-type="float" office:value="80882.740000000005" table:style-name="ce20">
            <text:p>80882,7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31:9635</text:p>
          </table:table-cell>
          <table:covered-table-cell/>
          <table:table-cell office:value-type="float" office:value="117002.08" table:style-name="ce20">
            <text:p>117002,0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1:9636</text:p>
          </table:table-cell>
          <table:covered-table-cell/>
          <table:table-cell office:value-type="float" office:value="240802.01" table:style-name="ce20">
            <text:p>240802,01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39:56</text:p>
          </table:table-cell>
          <table:covered-table-cell/>
          <table:table-cell office:value-type="float" office:value="1946265.92" table:style-name="ce20">
            <text:p>1946265,9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73:63</text:p>
          </table:table-cell>
          <table:covered-table-cell/>
          <table:table-cell office:value-type="float" office:value="638290.9" table:style-name="ce20">
            <text:p>638290,9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4002:8420</text:p>
          </table:table-cell>
          <table:covered-table-cell/>
          <table:table-cell office:value-type="float" office:value="3762862.7" table:style-name="ce20">
            <text:p>3762862,7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7007:619</text:p>
          </table:table-cell>
          <table:covered-table-cell/>
          <table:table-cell office:value-type="float" office:value="5043403.76" table:style-name="ce20">
            <text:p>5043403,7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7007:620</text:p>
          </table:table-cell>
          <table:covered-table-cell/>
          <table:table-cell office:value-type="float" office:value="5052687.7300000004" table:style-name="ce20">
            <text:p>5052687,7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9020:10062</text:p>
          </table:table-cell>
          <table:covered-table-cell/>
          <table:table-cell office:value-type="float" office:value="30203.25" table:style-name="ce20">
            <text:p>30203,2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20:10063</text:p>
          </table:table-cell>
          <table:covered-table-cell/>
          <table:table-cell office:value-type="float" office:value="8290.4" table:style-name="ce20">
            <text:p>8290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9020:10064</text:p>
          </table:table-cell>
          <table:covered-table-cell/>
          <table:table-cell office:value-type="float" office:value="6735.95" table:style-name="ce20">
            <text:p>6735,9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20:10065</text:p>
          </table:table-cell>
          <table:covered-table-cell/>
          <table:table-cell office:value-type="float" office:value="10881.15" table:style-name="ce20">
            <text:p>10881,1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20:10066</text:p>
          </table:table-cell>
          <table:covered-table-cell/>
          <table:table-cell office:value-type="float" office:value="18697.25" table:style-name="ce20">
            <text:p>18697,2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22977</text:p>
          </table:table-cell>
          <table:covered-table-cell/>
          <table:table-cell office:value-type="float" office:value="245262.2" table:style-name="ce20">
            <text:p>245262,2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572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1002:23573</text:p>
          </table:table-cell>
          <table:covered-table-cell/>
          <table:table-cell office:value-type="float" office:value="320512.73" table:style-name="ce20">
            <text:p>320512,7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2:23574</text:p>
          </table:table-cell>
          <table:covered-table-cell/>
          <table:table-cell office:value-type="float" office:value="241597.05" table:style-name="ce20">
            <text:p>241597,0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42:426</text:p>
          </table:table-cell>
          <table:covered-table-cell/>
          <table:table-cell office:value-type="float" office:value="1866468.77" table:style-name="ce20">
            <text:p>1866468,7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42:427</text:p>
          </table:table-cell>
          <table:covered-table-cell/>
          <table:table-cell office:value-type="float" office:value="2685522.24" table:style-name="ce20">
            <text:p>2685522,2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9:1518</text:p>
          </table:table-cell>
          <table:covered-table-cell/>
          <table:table-cell office:value-type="float" office:value="151101.24" table:style-name="ce20">
            <text:p>151101,2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8018:122</text:p>
          </table:table-cell>
          <table:covered-table-cell/>
          <table:table-cell office:value-type="float" office:value="213924.26" table:style-name="ce20">
            <text:p>213924,2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15586</text:p>
          </table:table-cell>
          <table:covered-table-cell/>
          <table:table-cell office:value-type="float" office:value="2674781.66" table:style-name="ce20">
            <text:p>2674781,6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34:2686</text:p>
          </table:table-cell>
          <table:covered-table-cell/>
          <table:table-cell office:value-type="float" office:value="7657891.4100000001" table:style-name="ce20">
            <text:p>7657891,41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34:2697</text:p>
          </table:table-cell>
          <table:covered-table-cell/>
          <table:table-cell office:value-type="float" office:value="8115873.79" table:style-name="ce20">
            <text:p>8115873,7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8001:36310</text:p>
          </table:table-cell>
          <table:covered-table-cell/>
          <table:table-cell office:value-type="float" office:value="225553.3" table:style-name="ce20">
            <text:p>225553,3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33001:286</text:p>
          </table:table-cell>
          <table:covered-table-cell/>
          <table:table-cell office:value-type="float" office:value="1230816.96" table:style-name="ce20">
            <text:p>1230816,9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2001:80334</text:p>
          </table:table-cell>
          <table:covered-table-cell/>
          <table:table-cell office:value-type="float" office:value="512696.83" table:style-name="ce20">
            <text:p>512696,8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2001:80335</text:p>
          </table:table-cell>
          <table:covered-table-cell/>
          <table:table-cell office:value-type="float" office:value="576063.85" table:style-name="ce20">
            <text:p>576063,8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8272</text:p>
          </table:table-cell>
          <table:covered-table-cell/>
          <table:table-cell office:value-type="float" office:value="254499.63" table:style-name="ce20">
            <text:p>254499,6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3025:11347</text:p>
          </table:table-cell>
          <table:covered-table-cell/>
          <table:table-cell office:value-type="float" office:value="12153.13" table:style-name="ce22">
            <text:p>12153,1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7">
            <text:p>1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9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6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1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3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5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5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50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5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5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6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8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17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000000:6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601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500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500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50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3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3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3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3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3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3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69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5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3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2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2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2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2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3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3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3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3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3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3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3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4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9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9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9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9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3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3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3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3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3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3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4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4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4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4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4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3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33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3300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4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4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200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200001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1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6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1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1:6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4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7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00000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4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7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1800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18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21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2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2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2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21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21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21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2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21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21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21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2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2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21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0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18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18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18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07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09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1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4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5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6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6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6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6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6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6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6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6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6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6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6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6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6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3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3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3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3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3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5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5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34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3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3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39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42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42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42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5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5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5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5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74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74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74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74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74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74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7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09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1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1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1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3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5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7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6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5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7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75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7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1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807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7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7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7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7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7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7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7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7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7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8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9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1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3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3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3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3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708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6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3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4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6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79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1002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1002:14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1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1002:9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10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3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86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86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8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701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12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29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9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901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07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0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1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4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4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1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1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1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1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1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1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1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1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1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1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1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1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1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20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1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1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1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1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201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201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201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201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201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201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1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1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1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1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1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1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1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19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1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1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1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1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201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1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19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1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201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1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19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19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19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1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1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1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19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1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1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2019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201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201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1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201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1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201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1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1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1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1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1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1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19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1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201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201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201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1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1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1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1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201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201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201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201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201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201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201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201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201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201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1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201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201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201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2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1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201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2019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201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201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1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19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2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2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2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2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2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201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2019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20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2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2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201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2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201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201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2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2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2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2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2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202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202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2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2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202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2026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2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26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4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4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4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4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4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4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4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4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4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4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4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4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4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4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4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4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4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4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4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4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4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4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4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4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4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4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4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4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4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4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4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4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4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4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4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4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4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4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4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8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1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15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2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45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number-columns-spanned="3" table:number-rows-spanned="1" table:style-name="ce2">
            <text:p>36:34:0602001:32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7">
            <text:p>1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232E0AA39A677AE7670BA42D04D0F25291EC154F437891C0C97E36962E5A0135CEE3AA4C5D56E45371C00142C352F022587A283E721F0E15A6295EC69903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27T10:13:22Z</meta:creation-date>
    <dc:date>2026-03-27T10:13:22Z</dc:date>
  </office:meta>
</office:document-meta>
</file>